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Zápis z výborové sch</text:span><text:span text:style-name="T2">ůze 1/2017 konané 20.2.2017 ve složení: N. Horáčková, K. Mohapelová, J. Urban, J. Fanta a A. Baláková.</text:span></text:p>
      <text:p text:style-name="P1"><text:span text:style-name="T3"/></text:p>
      <text:p text:style-name="P1"><text:span text:style-name="T4">Program sch</text:span><text:span text:style-name="T5">ůze: 1. Zahájení – info z ČKS</text:span></text:p>
      <text:p text:style-name="P1"><text:span text:style-name="T6"><text:s text:c="28"/>2. P</text:span><text:span text:style-name="T7">říprava Jarního závodu 11.3.2017</text:span></text:p>
      <text:p text:style-name="P1"><text:span text:style-name="T8"><text:s text:c="28"/>3. Plánované práce na rok 2017</text:span></text:p>
      <text:p text:style-name="P1"><text:span text:style-name="T8"><text:s text:c="28"/>4. Diskuse</text:span></text:p>
      <text:p text:style-name="P1"><text:span text:style-name="T8"><text:s text:c="28"/>5. Záv</text:span><text:span text:style-name="T9">ěr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1">1.<text:s text:c="2"/>Na zahájení<text:s/></text:span><text:span text:style-name="T12">s</text:span><text:span text:style-name="T13">ch</text:span><text:span text:style-name="T14">ůze referovala předsedkyně klubu N. Horáčková o jednání s předsedou ČKS<text:s text:c="2"/>p. Šiškou o urychlení vyjasnění vlastnictví pozemku ZKO – přislíbeno.</text:span></text:p>
      <text:p text:style-name="P1"><text:span text:style-name="T15">Schváleno<text:s/></text:span><text:span text:style-name="T16">členství Moniky Bergmanové a její dcery Moniky Bergmanové ml.</text:span></text:p>
      <text:p text:style-name="P1"><text:span text:style-name="T17"/></text:p>
      <text:p text:style-name="P2"><text:span text:style-name="T18">2.<text:s text:c="2"/>V rámci závod</text:span><text:span text:style-name="T19">ů se o kantýnu postará B. Kubelová – jídlo se objedná v její hospodě, převeze se na cvičák a o vydávání oběda se postará M. Strakatá, V. Novotná popř. vypomohou nezávodící členky ZKO. U Báry se objedná polévka, řízky a salát.</text:span></text:p>
      <text:p text:style-name="P3"><text:span text:style-name="T20">Pití obstará J. Fanta – dohodlo se, že se nakoupí v</text:span><text:span text:style-name="T21">ětší množství, které se uskladní ve sklepě pod chatou a odtud se bude moci brát i v rámci výcviků. Udělá se ceník, u kasičky v klubovně bude sešit na zapisování a nápoje se budou kupovat. Pokud to nebude fungovat a budou se brát nápoje bez placení, tato praktika se zruší. Stejné to bude i s drobným občerstvením, např. sušenkami, které na zkoušku zakoupíme.</text:span></text:p>
      <text:p text:style-name="P3"><text:span text:style-name="T22">Zapisovatel na závodech bude E. Urbanová</text:span></text:p>
      <text:p text:style-name="P3"><text:span text:style-name="T22">J. Urban navrhl novou kategorii pro závod – Veteráni – schváleno v</text:span><text:span text:style-name="T23">četně zařazených cviků. Info uveřejní v propozicích.</text:span></text:p>
      <text:p text:style-name="P3"><text:span text:style-name="T24"/></text:p>
      <text:p text:style-name="P3"><text:span text:style-name="T25">3. Dnes tj. 20.2.2017 prob</text:span><text:span text:style-name="T26">ěhla revize + vyčištění komína v klubovně.</text:span></text:p>
      <text:p text:style-name="P3"><text:span text:style-name="T27">Nutno odpojit kotel – za</text:span><text:span text:style-name="T28">řídí J. Urban + J. Fanta</text:span></text:p>
      <text:p text:style-name="P3"><text:span text:style-name="T29">Revize el. rozvod</text:span><text:span text:style-name="T30">ů, výměna nevyhovujících zásuvek, pojistkové skříně apod. - elektrikáře zajistí K. Mohapelová </text:span></text:p>
      <text:p text:style-name="P3"><text:span text:style-name="T31">O zprovozn</text:span><text:span text:style-name="T32">ění opětovného připojení na studnu se postará J. Fanta</text:span></text:p>
      <text:p text:style-name="P3"><text:span text:style-name="T33">Rádi bychom p</text:span><text:span text:style-name="T34">řidali jedno halogenové světlo na osvětlení placu za stranu od kotců – stožár se může připravit v rámci brigád, připojení elektrikářem by tak opět zajistila K. Mohapelová.</text:span></text:p>
      <text:p text:style-name="P3"><text:span text:style-name="T35">V rámci brigád je nutno opravit plot kole</text:span><text:span text:style-name="T36">m</text:span><text:span text:style-name="T37"><text:s/>cvi</text:span><text:span text:style-name="T38">čáku, min. spadlá pole směrem do polí nad cvičákem, dole pod cvičákem vedle sklepa a vyměnit uhnilé části v ostatních částech oplocení.</text:span></text:p>
      <text:p text:style-name="P3"><text:span text:style-name="T39">WC – zprovoznit vy</text:span><text:span text:style-name="T40">čištěním suché WC, aby ho bylo možno používat v případě, že neteče voda.</text:span></text:p>
      <text:p text:style-name="P3"><text:span text:style-name="T41">Budou se renovovat p</text:span><text:span text:style-name="T42">řekážky – rádi bychom cvičný a velký žebřík sloučili,<text:s text:c="2"/>tak aby se dal ev.<text:s text:c="2"/>na zkoušky cvičný od velkého odmontovat, zrenovuje se Áčko a kladina.</text:span></text:p>
      <text:p text:style-name="P3"><text:span text:style-name="T43">Trakt</text:span><text:span text:style-name="T44">ůrek na sekání trávy potřebuje servis – zajistí u autorizovaného servisu J. Fanta</text:span></text:p>
      <text:p text:style-name="P3"><text:span text:style-name="T45"/></text:p>
      <text:p text:style-name="P3"><text:span text:style-name="T46">4. V sobotu 4.3. prob</text:span><text:span text:style-name="T47">ěhne trénink na závody s J. Urbanem a v neděli 5.3. brigáda aby se cvičák uklidil po zimním období před závody.</text:span></text:p>
      <text:p text:style-name="P3"><text:span text:style-name="T48">Znovu se projednal poplatek za využívání cvi</text:span><text:span text:style-name="T49">čáku pro nečleny 100,-<text:s text:c="2"/>za výcvikový den a v případě mimořádných obran pořádaných J. Urbanem na 20,- pro nečleny ( jedná se jen o 1 hod. v rámci obran) </text:span></text:p>
      <text:p text:style-name="P3"><text:span text:style-name="T50">Figurant J. Urban pot</text:span><text:span text:style-name="T51">řebuje na novou sezónu nové kopačky – schváleno.</text:span></text:p>
      <text:p text:style-name="P3"><text:span text:style-name="T52">V</text:span><text:span text:style-name="T53">ěci ze sbírky pro opuštěné psy, kterou uspořádala na cvičáku K. Mohapelová budou předány o.s. Naděje pro čtyři packy.</text:span></text:p>
      <text:p text:style-name="P3"><text:span text:style-name="T54"/></text:p>
      <text:p text:style-name="P3"><text:span text:style-name="T54"/></text:p>
      <text:p text:style-name="P3"><text:span text:style-name="T55">Zapisovatel: Andrea Baláková</text:span></text:p>
      <text:p text:style-name="P3"><text:span text:style-name="T56"/></text:p>
      <text:p text:style-name="P3"><text:span text:style-name="T56"/></text:p>
      <text:p text:style-name="P3"><text:span text:style-name="T56"/></text:p>
      <text:p text:style-name="P3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