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font-size-asian="13.1000003814697pt" style:font-size-complex="15pt"/>
    </style:style>
    <style:style style:name="P3" style:family="paragraph" style:parent-style-name="Standard">
      <style:text-properties officeooo:rsid="0016b652" officeooo:paragraph-rsid="0016b652"/>
    </style:style>
    <style:style style:name="P4" style:family="paragraph" style:parent-style-name="Standard">
      <style:text-properties officeooo:rsid="00180e49" officeooo:paragraph-rsid="00180e49"/>
    </style:style>
    <style:style style:name="P5" style:family="paragraph" style:parent-style-name="Standard">
      <style:text-properties officeooo:rsid="001a291d" officeooo:paragraph-rsid="001a291d"/>
    </style:style>
    <style:style style:name="P6" style:family="paragraph" style:parent-style-name="Standard">
      <style:text-properties officeooo:rsid="001aa26c" officeooo:paragraph-rsid="001aa26c"/>
    </style:style>
    <style:style style:name="P7" style:family="paragraph" style:parent-style-name="Standard">
      <style:text-properties officeooo:rsid="001bc878" officeooo:paragraph-rsid="001bc878"/>
    </style:style>
    <style:style style:name="P8" style:family="paragraph" style:parent-style-name="Standard">
      <style:text-properties officeooo:rsid="001d5e02" officeooo:paragraph-rsid="001d5e02"/>
    </style:style>
    <style:style style:name="P9" style:family="paragraph" style:parent-style-name="Standard">
      <style:text-properties officeooo:rsid="001f251f" officeooo:paragraph-rsid="001f251f"/>
    </style:style>
    <style:style style:name="P10" style:family="paragraph" style:parent-style-name="Standard" style:master-page-name="Standard">
      <style:paragraph-properties style:page-number="auto"/>
      <style:text-properties fo:font-size="15pt" style:font-size-asian="15pt" style:font-size-complex="15pt"/>
    </style:style>
    <style:style style:name="T1" style:family="text">
      <style:text-properties officeooo:rsid="0016b652"/>
    </style:style>
    <style:style style:name="T2" style:family="text">
      <style:text-properties officeooo:rsid="00180e49"/>
    </style:style>
    <style:style style:name="T3" style:family="text">
      <style:text-properties officeooo:rsid="00191271"/>
    </style:style>
    <style:style style:name="T4" style:family="text">
      <style:text-properties officeooo:rsid="001a291d"/>
    </style:style>
    <style:style style:name="T5" style:family="text">
      <style:text-properties officeooo:rsid="001bc878"/>
    </style:style>
    <style:style style:name="T6" style:family="text">
      <style:text-properties officeooo:rsid="001d5e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pis z výborové schůze <text:span text:style-name="T1">ZKO Pyšely č. </text:span>2/2017 konané 13.5.2017 ve složení: N. Horáčková, J. Urban, J. Fanta a <text:s/>A. Baláková, omluvena K. Mohapelová</text:p>
      <text:p text:style-name="P1"/>
      <text:p text:style-name="Standard"/>
      <text:p text:style-name="Standard">Program schůze:</text:p>
      <text:p text:style-name="Standard">1. info z ČKS o stavu jednání převodu pozemku na naši ZKO</text:p>
      <text:p text:style-name="Standard">2. poplatky</text:p>
      <text:p text:style-name="Standard">3. výcvik – změny</text:p>
      <text:p text:style-name="Standard">4. služby na úklid v klubovně</text:p>
      <text:p text:style-name="Standard">5. zamykání kotců</text:p>
      <text:p text:style-name="Standard">6. akce ZKO mimo cvičiště</text:p>
      <text:p text:style-name="Standard">7. závody, zkoušky – termíny, platby, bonusy</text:p>
      <text:p text:style-name="Standard">8. stav účetnictví</text:p>
      <text:p text:style-name="Standard">9. zpráva o stavu renovace elektrických rozvodů a studny, resp. čerpadla</text:p>
      <text:p text:style-name="Standard">10. priority v rámci nejbližší brigády</text:p>
      <text:p text:style-name="Standard">11. sekačka na trávu – traktor + křovinořez - zpráva o zjištění ceny za servis + dovybavení</text:p>
      <text:p text:style-name="Standard"/>
      <text:p text:style-name="P3">1. <text:s/>K. Mohapelová podala návrh na Katastrální úřad na převod pozemku ze Sdružení sportovních svazů na ČKS</text:p>
      <text:p text:style-name="P3">2. <text:s/>Poplatky za členství budou nadále pro stávající členy roční a pro nové členy, kteří se přihlásí do naší ZKO, pololetní a čtvrtletní, podle toho, <text:span text:style-name="T2">kdy podají přihlášku.</text:span></text:p>
      <text:p text:style-name="P4">3. <text:s/>a) před zkouškami a závody bude probíhat výcvik POUZE pro přihlášené závodníky, tento trénink bude speciálně vypsán, a to buď jako sobotní nebo nedělní komplet s Jindrou, nebo – pokud Jindra nebude mít víkend před akcí čas – tak v týdnu mimořádka obran a o víkendu s výcvikářem, který bude vypsán.</text:p>
      <text:p text:style-name="P4"><text:s text:c="4"/><text:span text:style-name="T3">b) zavedeme výcvikové hodiny pro absolventy kurzů, kteří by rádi pokračovali klasickým výcvikem – kurz je zaměřen především na socializaci a základní poslušnost – né však podle zkušebních řádů a pokud chce někdo pokračovat, je třeba se mu individuálně věnovat a vzhledem k tomu, kolik členů teď aktivně cvičí na to není dostatečný časový prostor při nedělním výcviku. Proto jsme oslovili Ivetu Hladíkovou – která souhlasila – jestli by se tohoto „mezistupně“ ujala. Tento výcvik by probíhal v sobotu – pokud by probíhal výcvik s Břéťou, mohou přijít také. Po načerpání základních principů by po dohodě s Ivetou přešli na nedělní výcvik. </text:span></text:p>
      <text:p text:style-name="P4"><text:span text:style-name="T3"><text:s text:c="4"/>c) pokusíme se sladit termíny výcvikářů tak, aby alespoň 1x za měsíc probíhal výcvik se 2 výcvikáři, tzn. že by se vyjelo na stopy a kdo bude mít odstopováno, vrátí se na cvičák, kde bude moct začít s poslušností s druhým výcvikářem</text:span></text:p>
      <text:p text:style-name="P4"><text:span text:style-name="T3"><text:s text:c="4"/>d) Jindra se pokusí domluvit – zřejmě v rámci soustředění – seminář s Martinem Matouškem</text:span></text:p>
      <text:p text:style-name="P5">4. <text:s/>Zavedeme úklidové služby v klubovně. Aby se předcházelo nedorozuměním, bude na nástěnce vyvěšen papír a tam se vždy napíše s datem, kdo měl úklid na starost. Jedná se o běžnou čistotu – otřít stoly, pult, zamést, pokud po sobě někdo „zapomene“ umýt hrnek, tak umytí nádobí apod.</text:p>
      <text:p text:style-name="P5">5. <text:s/>Vzhledem k tomu, že se opět množí problémy s udržováním čistoty v kotcích, ale také poničené kotce, ztracené misky apod., máte jako členové s přiděleným kotcem možnost si tento kotec zamykat. Rozhodnutí, zda toho využije je samozřejmě na každém zvlášť. Nečlenové mohou využít buď odkládačky před dílnou, nebo jako jinde na cvičácích nechat psa v autě.</text:p>
      <text:p text:style-name="P5"><text:span text:style-name="T5">6</text:span>. <text:s/>V červnu proběhne v rámci Dne dětí několik akcí, na nichž je zájem o ukázky z výcviku psů – 3.6. v Čtyřkolech, 10.6. v Mukařově a 17.6. na Vysoké Lhotě – pokud by měl někdo zájem se akcí zúčastnit, nahlásí se Jindrovi Urbanovi nebo Katce Mohapelové.</text:p>
      <text:p text:style-name="P6">7. <text:s text:c="2"/>V letošním roce ještě plánujeme troje zkoušky a jeden závod. V září by měly proběhnout dvoje a v listopadu jedny zkoušky. Z toho 2x dle národního a mezinárodního zk. řádu a jedny podle KJ Brno. Na říjen je pak naplánován závod. <text:s/>Abychom motivovali naše členy k účasti na námi konaných závodech, budou za účast na závodu připsány 2 brigádnické hodiny. Neplatí pro zkoušky, tam je motivací splněné zkoušky vrácení startovného.</text:p>
      <text:p text:style-name="P6"><text:s/>Dále budou změny v platbách startovného, pokud bude uhrazeno předem ve vyhlášeném termínu <text:soft-page-break/>na účet, bude levnější (200,-), pokud bude startovné hrazeno na místě v den konání akce, bude dražší (300,-)</text:p>
      <text:p text:style-name="P6">8. <text:s/>Nataša Horáčková požádá Katku Mohapelovou o kompletní přehled účetnictví, tak abychom mohli naplánovat nutné opravy. Dále bude oslovena revizní komise, aby 2x do roka, vždy k 31.5. a 30.11. provedla revizi účetnictví.</text:p>
      <text:p text:style-name="P6">Peníze za prodej námi nakoupených potravin a nápojů se po každém výcviku uloží do kasy a napíše se suma do přiloženého <text:span text:style-name="T5">sešitu. Tyto peníze budou sloužit na dokoupení těchto věcí, které obstarává J. Fanta, který si z kasy peníze vyzvedne a sumu odepíše.</text:span></text:p>
      <text:p text:style-name="P7">Pokud přijde na cvičák někdo, kdo nemá členství, tak poplatek 100,- se ukládá do sklenice s víčkem a opět se zapíše do přiloženého sešitu.</text:p>
      <text:p text:style-name="P7">9.<text:span text:style-name="T4"> <text:s/>V klubovně byla provedena revize el. rozvodů a nainstalovány nové jističe – nepřítomná K. Mohapelová bude vyzvána k předložení vyúčtování.</text:span></text:p>
      <text:p text:style-name="P7"><text:span text:style-name="T4"><text:s/></text:span>Jarda Fanta zjišťoval naše možnosti ohledně zprovoznění čerpadla – stávající je nefunkční, zřejmě běželo „nasucho“ a navíc přisává vzduch. Podle vyjádření odborné firmy, která se byla na čerpadlo podívat, zřejmě někde z porušeného potrubí zakopaného v zemi. Po konzultaci s touto firmou o možnostech opravy, a po zvážení všech pro a proti, jsme se rozhodli pro zakoupení čerpadla nového, samozřejmě s instalací odbornou firmou, včetně nových přívodů. Jarda Fanta osloví kromě uvedené firmy ještě 2 další a nechá si vypracovat cenovou nabídku.</text:p>
      <text:p text:style-name="P7">10. <text:s/>V rámci brigád se nám jako nejdůležitější jeví oprava nevyhovujících překážek – kladiny a žebříku a oprava poničeného áčka. <text:span text:style-name="T6">Rádi bychom také začali řešit plot – proto viz. výše - oslovena K. Mohapelová o stavu účetnictví.</text:span></text:p>
      <text:p text:style-name="P8">11. <text:s/>Jarda Fanta zjistil cenu základního servisu na traktor na sekání trávy – běžná údržba by se měla pohybovat mezi 2 – 3tis. Kč. - odsouhlaseno + je potřeba servis a údržba křovinořezu, bylo požádáno o nákup sluchátek a nového štítu ke křovinořezu – stávající už je neprůhledný – odsouhlaseno s tím, že J. Fanta zjistí cenovou nabídku více firem.</text:p>
      <text:p text:style-name="P8"/>
      <text:p text:style-name="P9">Zapisovatel: A. Baláková</text:p>
      <text:p text:style-name="Standard"/>
      <text:p text:style-name="Standard"/>
      <text:p text:style-name="Standard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punctuation-wrap="hanging" style:writing-mode="lr-tb"/>
      <style:text-properties fo:color="#00000a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Arial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6T12:11:54</meta:creation-date>
    <dc:date>2017-05-15T19:09:00.706000000</dc:date>
    <meta:editing-cycles>1</meta:editing-cycles>
    <meta:editing-duration>PT1M23S</meta:editing-duration>
    <meta:generator>LibreOffice/4.1.2.3$Windows_x86 LibreOffice_project/40b2d7fde7e8d2d7bc5a449dc65df4d08a7dd38</meta:generator>
    <meta:document-statistic meta:table-count="0" meta:image-count="0" meta:object-count="0" meta:page-count="2" meta:paragraph-count="32" meta:word-count="892" meta:character-count="5536" meta:non-whitespace-character-count="4624"/>
  </office:meta>
</office:document-meta>
</file>